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54761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9eb0e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ce2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4761"/>
    </style:style>
    <style:style style:name="T6" style:family="text">
      <style:text-properties officeooo:rsid="0097fd44"/>
    </style:style>
    <style:style style:name="T7" style:family="text">
      <style:text-properties officeooo:rsid="0099eb0e"/>
    </style:style>
    <style:style style:name="T8" style:family="text">
      <style:text-properties officeooo:rsid="009b05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 <text:span text:style-name="T4">N°47018-CD-FP-PS,</text:span> <text:span text:style-name="T5">d</text:span>el <text:span text:style-name="T5">D</text:span>iputado <text:span text:style-name="T4">LENCI</text:span>, por el cual se solicita disponga garantizar que en la totalidad de los acceso por Rutas Provinciales a <text:span text:style-name="T5">C</text:span>iudades y <text:span text:style-name="T5">P</text:span>ueblos de nuestra <text:span text:style-name="T5">P</text:span>rovincia, la colocación de señalética con los dimensiones suficientes como para permitir su visualización, con la leyenda "Las Islas Malvinas son Argentina", en el marco del 40° Aniversario del Día del veterano y de los Caídos en la Guerra de Malvinas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1">PROYECTO DE COMUNICACIÓN</text:p>
      <text:p text:style-name="P8"/>
      <text:p text:style-name="P10">La Cámara de Diputados de la Provincia vería con agrado que el Poder Ejecutivo, por intermedio del organismo que corresponda, <text:span text:style-name="T5">evalué la posibilidad de incorporar, en el marco de l</text:span><text:span text:style-name="T7">os</text:span><text:span text:style-name="T5"> 40° Aniversario del "Día del Veterano y de los Caídos en la Guerra de Malvinas", </text:span><text:span text:style-name="T8">en todo el territorio Provinial, la intalación</text:span><text:span text:style-name="T5"> de señalética con las dimensiones suficientes como para permitir su visualización, con la leyenda "Las Islas Malvinas son Argentinas",</text:span><text:span text:style-name="T8">con</text:span><text:span text:style-name="T5"> la figura geográfica de dichas islas </text:span><text:span text:style-name="T7">y </text:span><text:span text:style-name="T5">utilizando los colores celeste y blanco, en </text:span><text:span text:style-name="T7">todos </text:span><text:span text:style-name="T5">los accesos de las Rutas Provinciales. <text:s/></text:span></text:p>
      <text:p text:style-name="P8"/>
      <text:p text:style-name="P8">R,V</text:p>
      <text:p text:style-name="P8">SALA DE COMISIÓN POR ZOOM, <text:span text:style-name="T6">17 de Mayo</text:span> 2022.</text:p>
      <text:p text:style-name="P13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09:44:35.295380591</meta:creation-date>
    <meta:editing-duration>PT20M54S</meta:editing-duration>
    <meta:editing-cycles>7</meta:editing-cycles>
    <meta:generator>LibreOffice/7.3.2.2$Linux_X86_64 LibreOffice_project/30$Build-2</meta:generator>
    <dc:date>2022-05-19T08:17:43.733717297</dc:date>
    <meta:print-date>2022-05-19T08:17:36.998905374</meta:print-date>
    <meta:document-statistic meta:table-count="0" meta:image-count="1" meta:object-count="0" meta:page-count="1" meta:paragraph-count="11" meta:word-count="281" meta:character-count="1841" meta:non-whitespace-character-count="1567"/>
    <meta:template xlink:type="simple" xlink:actuate="onRequest" xlink:title="Hoja oficial" xlink:href="../../../../../Plantillas/Hoja%20oficial.ott" meta:date="2022-04-12T09:44:34.777997901"/>
  </office:meta>
</office:document-meta>
</file>